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BBE00003B892894D47F.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 Narrow" svg:font-family="'Arial Narrow'" style:font-adornments="Standard" style:font-family-generic="swiss"/>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text-properties fo:font-size="10pt" fo:language="de" fo:country="DE" fo:font-style="italic" style:text-underline-style="solid" style:text-underline-width="auto" style:text-underline-color="font-color" style:font-size-asian="10pt" style:font-style-asian="italic" style:font-size-complex="10pt" style:font-style-complex="italic"/>
    </style:style>
    <style:style style:name="P2" style:family="paragraph" style:parent-style-name="Standard">
      <style:paragraph-properties fo:line-height="100%"/>
      <style:text-properties fo:font-size="10pt" fo:language="de" fo:country="DE" fo:font-style="italic" style:text-underline-style="solid" style:text-underline-width="auto" style:text-underline-color="font-color" style:font-size-asian="10pt" style:font-style-asian="italic" style:font-size-complex="10pt" style:font-style-complex="italic"/>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style:text-properties fo:language="de" fo:country="DE"/>
    </style:style>
    <style:style style:name="P6" style:family="paragraph" style:parent-style-name="Standard">
      <style:paragraph-properties fo:line-height="100%" fo:text-align="center" style:justify-single-word="false"/>
      <style:text-properties fo:language="de" fo:country="DE"/>
    </style:style>
    <style:style style:name="P7" style:family="paragraph" style:parent-style-name="Standard">
      <style:paragraph-properties fo:line-height="100%"/>
      <style:text-properties fo:language="de" fo:country="DE" style:text-underline-style="solid" style:text-underline-width="auto" style:text-underline-color="font-color" fo:font-weight="bold" style:font-weight-asian="bold" style:font-weight-complex="bold"/>
    </style:style>
    <style:style style:name="P8" style:family="paragraph" style:parent-style-name="Standard">
      <style:paragraph-properties fo:line-height="100%" fo:text-align="center" style:justify-single-word="false"/>
      <style:text-properties fo:language="de" fo:country="DE" style:text-underline-style="solid" style:text-underline-width="auto" style:text-underline-color="font-color" fo:font-weight="bold" style:font-weight-asian="bold"/>
    </style:style>
    <style:style style:name="P9" style:family="paragraph" style:parent-style-name="Standard">
      <style:paragraph-properties fo:line-height="100%"/>
      <style:text-properties fo:language="de" fo:country="DE" fo:font-weight="bold" style:font-weight-asian="bold"/>
    </style:style>
    <style:style style:name="P10" style:family="paragraph" style:parent-style-name="Standard">
      <style:paragraph-properties fo:line-height="100%" fo:text-align="center" style:justify-single-word="false"/>
      <style:text-properties fo:language="de" fo:country="DE" fo:font-weight="bold" style:font-weight-asian="bold"/>
    </style:style>
    <style:style style:name="P11" style:family="paragraph" style:parent-style-name="Standard">
      <style:paragraph-properties fo:line-height="100%" fo:text-align="center" style:justify-single-word="false"/>
      <style:text-properties fo:language="de" fo:country="DE" fo:font-weight="bold" style:font-weight-asian="bold" style:font-weight-complex="bold"/>
    </style:style>
    <style:style style:name="P12" style:family="paragraph" style:parent-style-name="Standard">
      <style:paragraph-properties fo:text-align="start" style:justify-single-word="false"/>
      <style:text-properties fo:font-size="16pt" style:font-size-asian="16pt" style:font-size-complex="16pt"/>
    </style:style>
    <style:style style:name="P13" style:family="paragraph" style:parent-style-name="Standard">
      <style:paragraph-properties fo:text-align="start" style:justify-single-word="false"/>
      <style:text-properties fo:font-size="16pt" fo:language="de" fo:country="DE" fo:font-weight="bold" style:font-size-asian="16pt" style:font-weight-asian="bold" style:font-size-complex="16pt" style:font-weight-complex="bold"/>
    </style:style>
    <style:style style:name="P14" style:family="paragraph" style:parent-style-name="Standard">
      <style:paragraph-properties fo:line-height="100%"/>
      <style:text-properties fo:font-size="9.5pt" style:font-size-asian="9.5pt" style:font-size-complex="9.5pt"/>
    </style:style>
    <style:style style:name="P15" style:family="paragraph" style:parent-style-name="Standard">
      <style:paragraph-properties fo:line-height="100%"/>
      <style:text-properties fo:font-size="9pt" fo:language="de" fo:country="DE" style:font-size-asian="9pt" style:font-size-complex="9pt"/>
    </style:style>
    <style:style style:name="P16" style:family="paragraph" style:parent-style-name="Standard">
      <style:paragraph-properties fo:line-height="100%" fo:text-align="center" style:justify-single-word="false"/>
      <style:text-properties fo:font-size="20pt" fo:font-weight="bold" style:font-size-asian="20pt" style:font-weight-asian="bold" style:font-size-complex="20pt"/>
    </style:style>
    <style:style style:name="P17" style:family="paragraph" style:parent-style-name="Standard">
      <style:paragraph-properties fo:line-height="100%" fo:text-align="center" style:justify-single-word="false"/>
      <style:text-properties fo:color="#ff3333" fo:language="de" fo:country="DE" style:text-underline-style="solid" style:text-underline-width="auto" style:text-underline-color="font-color" fo:font-weight="bold" style:font-weight-asian="bold"/>
    </style:style>
    <style:style style:name="P18" style:family="paragraph" style:parent-style-name="Standard">
      <style:paragraph-properties fo:padding-left="0cm" fo:padding-right="0cm" fo:padding-top="0cm" fo:padding-bottom="0.035cm" fo:border-left="none" fo:border-right="none" fo:border-top="none" fo:border-bottom="0.053cm solid #00000a"/>
      <style:text-properties fo:language="de" fo:country="DE"/>
    </style:style>
    <style:style style:name="P19" style:family="paragraph" style:parent-style-name="Frame_20_contents">
      <style:text-properties fo:language="de" fo:country="DE"/>
    </style:style>
    <style:style style:name="P20" style:family="paragraph" style:parent-style-name="Frame_20_contents">
      <style:paragraph-properties fo:line-height="100%"/>
      <style:text-properties fo:color="#ff3333" fo:font-size="9pt" fo:language="de" fo:country="DE" style:font-size-asian="9pt" style:font-size-complex="9pt"/>
    </style:style>
    <style:style style:name="P21" style:family="paragraph" style:parent-style-name="List_20_Paragraph">
      <style:paragraph-properties fo:line-height="100%"/>
      <style:text-properties fo:language="de" fo:country="DE"/>
    </style:style>
    <style:style style:name="P22" style:family="paragraph">
      <style:paragraph-properties fo:text-align="start"/>
      <style:text-properties style:text-line-through-style="none" style:font-name="Arial Narrow" fo:font-size="10pt" fo:font-style="normal" style:text-underline-style="none"/>
    </style:style>
    <style:style style:name="P23" style:family="paragraph">
      <style:paragraph-properties fo:text-align="start"/>
      <style:text-properties fo:font-size="10pt"/>
    </style:style>
    <style:style style:name="T1" style:family="text">
      <style:text-properties style:text-underline-style="none"/>
    </style:style>
    <style:style style:name="T2" style:family="text">
      <style:text-properties fo:font-size="10pt" style:text-underline-style="solid" style:text-underline-width="auto" style:text-underline-color="font-color" style:font-size-asian="10pt" style:font-size-complex="10pt"/>
    </style:style>
    <style:style style:name="T3" style:family="text">
      <style:text-properties style:font-name="Wingdings"/>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language="de" fo:country="DE"/>
    </style:style>
    <style:style style:name="T7" style:family="text">
      <style:text-properties fo:language="de" fo:country="DE" fo:font-weight="bold" style:font-weight-asian="bold"/>
    </style:style>
    <style:style style:name="T8" style:family="text">
      <style:text-properties fo:language="de" fo:country="DE" fo:font-weight="bold" style:font-weight-asian="bold" style:font-weight-complex="bold"/>
    </style:style>
    <style:style style:name="T9" style:family="text">
      <style:text-properties fo:font-size="13pt" style:font-size-asian="13pt" style:font-size-complex="13pt"/>
    </style:style>
    <style:style style:name="T10" style:family="text">
      <style:text-properties fo:font-size="9pt" style:font-size-asian="9pt" style:font-size-complex="9pt"/>
    </style:style>
    <style:style style:name="T11" style:family="text">
      <style:text-properties fo:font-size="9pt" fo:language="de" fo:country="DE" style:font-size-asian="9pt" style:font-size-complex="9pt"/>
    </style:style>
    <style:style style:name="T12" style:family="text">
      <style:text-properties fo:font-size="9pt" fo:font-style="italic" style:font-size-asian="9pt" style:font-style-asian="italic" style:font-size-complex="9pt" style:font-style-complex="italic"/>
    </style:style>
    <style:style style:name="T13" style:family="text">
      <style:text-properties fo:font-size="12pt" fo:language="de" fo:country="DE" style:font-size-asian="12pt" style:font-size-complex="12pt"/>
    </style:style>
    <style:style style:name="T14" style:family="text">
      <style:text-properties fo:font-size="7pt" fo:language="de" fo:country="DE" style:font-size-asian="7pt" style:font-size-complex="7pt"/>
    </style:style>
    <style:style style:name="T15" style:family="text">
      <style:text-properties fo:font-size="7pt" style:font-size-asian="7pt" style:font-size-complex="7pt"/>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transparent" style:background-transparency="100%" style:border-line-width="0.002cm 0.035cm 0.002cm" fo:padding="0.049cm" fo:border="0.039cm double #ff3333" style:shadow="#000000 0.049cm 0.049cm">
        <style:background-image/>
        <style:columns fo:column-count="1" fo:column-gap="0cm"/>
      </style:graphic-properties>
    </style:style>
    <style:style style:name="fr2" style:family="graphic" style:parent-style-name="Frame">
      <style:graphic-properties style:run-through="background" style:wrap="run-through" style:number-wrapped-paragraphs="no-limit" style:vertical-pos="from-top" style:vertical-rel="paragraph" style:horizontal-pos="from-left" style:horizontal-rel="paragraph" fo:padding="0.15cm" fo:border="0.088cm solid #000000" style:shadow="none"/>
    </style:style>
    <style:style style:name="fr3" style:family="graphic" style:parent-style-name="Frame">
      <style:graphic-properties style:run-through="foreground" style:wrap="run-through" style:number-wrapped-paragraphs="no-limit" style:vertical-pos="from-top" style:vertical-rel="paragraph" style:horizontal-pos="from-left" style:horizontal-rel="paragraph" fo:background-color="#333333" style:background-transparency="75%" fo:padding="0cm" fo:border="none" style:shadow="none">
        <style:background-image/>
        <style:columns fo:column-count="1" fo:column-gap="0cm"/>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fo:background-color="#e6e6e6"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text form:name="Textfeld 1" form:control-implementation="ooo:com.sun.star.form.component.TextField" xml:id="control1" form:id="control1"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 form:id="control2"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 form:id="control3"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4" form:id="control4"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5" form:id="control5"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6" form:id="control6"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7" form:id="control7"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8" form:id="control8"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9" form:id="control9"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0" form:id="control10"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1" form:id="control11"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2" form:id="control12"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3" form:id="control13"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6" form:control-implementation="ooo:com.sun.star.form.component.TextField" xml:id="control14" form:id="control14"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5" form:control-implementation="ooo:com.sun.star.form.component.TextField" xml:id="control15" form:id="control15"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4" form:control-implementation="ooo:com.sun.star.form.component.TextField" xml:id="control16" form:id="control16"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3" form:control-implementation="ooo:com.sun.star.form.component.TextField" xml:id="control17" form:id="control17"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 form:control-implementation="ooo:com.sun.star.form.component.TextField" xml:id="control27" form:id="control27"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8" form:id="control28"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9" form:id="control29"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0" form:id="control30"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1" form:id="control31"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2" form:id="control32"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3" form:id="control33"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34" form:id="control34"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5" form:id="control35"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6" form:id="control36"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7" form:id="control37"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4" draw:name="Grafik1" text:anchor-type="paragraph" svg:x="15.344cm" svg:y="0.076cm" svg:width="3.614cm" svg:height="3.136cm" draw:z-index="28"><draw:image xlink:href="Pictures/2000000700003BBE00003B892894D47F.svm" xlink:type="simple" xlink:show="embed" xlink:actuate="onLoad"/></draw:frame>MSC Burgberg e.V. im ADAC </text:p>
      <text:p text:style-name="P12"><text:span text:style-name="T5">Nennung zum 28. Burgberger Stoppelcross </text:span><text:span text:style-name="T8">04-05.10.2025</text:span></text:p>
      <text:p text:style-name="P18"><draw:frame draw:style-name="fr1" draw:name="Rahmen4" text:anchor-type="paragraph" svg:x="0cm" svg:y="0.097cm" svg:width="4.796cm" draw:z-index="27"><draw:text-box fo:min-height="1.879cm"><text:p text:style-name="P19"/><text:p text:style-name="P19">Startnummer__________</text:p><text:p text:style-name="P20">Wird vom Veranstalter ausgefüllt! </text:p></draw:text-box></draw:frame></text:p>
      <text:p text:style-name="P18"/>
      <text:p text:style-name="P18"/>
      <text:p text:style-name="P18"/>
      <text:p text:style-name="P5"/>
      <text:p text:style-name="P5"><text:tab/><text:tab/><text:tab/><text:tab/>Wunsch Startnummer: <text:s text:c="3"/><text:span text:style-name="T9"><draw:control text:anchor-type="as-char" svg:y="-0.626cm" draw:z-index="41" draw:style-name="gr1" draw:text-style-name="P22" svg:width="2.019cm" svg:height="0.668cm" draw:control="control37"/></text:span><text:span text:style-name="T9"> </text:span><text:s text:c="3"/><text:tab/><text:tab/> <text:s text:c="4"/><text:span text:style-name="T2">Nur für Klasse 9 Beifahrer</text:span></text:p>
      <text:p text:style-name="P5"><draw:frame draw:style-name="fr2" draw:name="Rahmen1" text:anchor-type="paragraph" svg:x="0.681cm" svg:y="0.3cm" svg:width="0.002cm" draw:z-index="40"><draw:text-box fo:min-height="0.041cm"><text:p text:style-name="Frame_20_contents"/></draw:text-box></draw:frame></text:p>
      <text:p text:style-name="P5"><text:tab/><text:span text:style-name="T5">MSC Burgberg e.V.</text:span><text:tab/><text:tab/>*Name: <text:s text:c="6"/><text:span text:style-name="T9"><draw:control text:anchor-type="as-char" svg:y="-0.626cm" draw:z-index="1" draw:style-name="gr1" draw:text-style-name="P22" svg:width="3.88cm" svg:height="0.668cm" draw:control="control1"/></text:span><text:span text:style-name="T9"> <text:s/></text:span>Name: <text:s text:c="6"/><draw:control text:anchor-type="as-char" svg:y="-0.626cm" draw:z-index="2" draw:style-name="gr1" draw:text-style-name="P22" svg:width="3.88cm" svg:height="0.668cm" draw:control="control2"/><text:span text:style-name="T9"> </text:span></text:p>
      <text:p text:style-name="P5"><text:tab/>Brose Adrian <text:s text:c="2"/><text:span text:style-name="T5"><text:s/></text:span><text:tab/><text:tab/>*Vorname: <text:s/><draw:control text:anchor-type="as-char" svg:y="-0.626cm" draw:z-index="3" draw:style-name="gr1" draw:text-style-name="P22" svg:width="3.88cm" svg:height="0.668cm" draw:control="control3"/> <text:s/>Vorname: <text:s text:c="2"/><draw:control text:anchor-type="as-char" svg:y="-0.626cm" draw:z-index="4" draw:style-name="gr1" draw:text-style-name="P22" svg:width="3.88cm" svg:height="0.668cm" draw:control="control4"/><text:span text:style-name="T9"> </text:span></text:p>
      <text:p text:style-name="P5"><text:tab/><text:span text:style-name="T5">Austraße.19 <text:s text:c="15"/></text:span><text:tab/>*Straße/Nr: <draw:control text:anchor-type="as-char" svg:y="-0.626cm" draw:z-index="5" draw:style-name="gr1" draw:text-style-name="P22" svg:width="3.88cm" svg:height="0.668cm" draw:control="control5"/> <text:s/>Straße/Nr: <draw:control text:anchor-type="as-char" svg:y="-0.626cm" draw:z-index="6" draw:style-name="gr1" draw:text-style-name="P22" svg:width="3.88cm" svg:height="0.668cm" draw:control="control6"/><text:span text:style-name="T9"> </text:span></text:p>
      <text:p text:style-name="P5"><text:tab/><text:span text:style-name="T5">89567 Sontheim</text:span><text:tab/><text:tab/>*PLZ/Ort: <text:s text:c="2"/><draw:control text:anchor-type="as-char" svg:y="-0.626cm" draw:z-index="7" draw:style-name="gr1" draw:text-style-name="P22" svg:width="3.88cm" svg:height="0.668cm" draw:control="control7"/> <text:s/>PLZ/Ort: <text:s text:c="2"/><draw:control text:anchor-type="as-char" svg:y="-0.626cm" draw:z-index="8" draw:style-name="gr1" draw:text-style-name="P22" svg:width="3.88cm" svg:height="0.668cm" draw:control="control8"/><text:span text:style-name="T9"> </text:span></text:p>
      <text:p text:style-name="P5"><text:tab/><text:tab/><text:tab/><text:tab/><text:tab/>*Telefon: <text:s text:c="3"/><draw:control text:anchor-type="as-char" svg:y="-0.626cm" draw:z-index="9" draw:style-name="gr1" draw:text-style-name="P22" svg:width="3.88cm" svg:height="0.668cm" draw:control="control9"/> <text:s/>Telefon: <text:s text:c="4"/><draw:control text:anchor-type="as-char" svg:y="-0.626cm" draw:z-index="10" draw:style-name="gr1" draw:text-style-name="P22" svg:width="3.88cm" svg:height="0.668cm" draw:control="control10"/><text:span text:style-name="T9"> </text:span></text:p>
      <text:p text:style-name="P5"><text:tab/><text:tab/><text:tab/><text:tab/><text:tab/> <text:s/>E-Mail:<draw:control text:anchor-type="as-char" svg:y="-0.626cm" draw:z-index="11" draw:style-name="gr1" draw:text-style-name="P22" svg:width="4.41cm" svg:height="0.668cm" draw:control="control11"/> <text:s/>E-Mail: <text:s/><draw:control text:anchor-type="as-char" svg:y="-0.626cm" draw:z-index="12" draw:style-name="gr1" draw:text-style-name="P22" svg:width="4.305cm" svg:height="0.668cm" draw:control="control12"/><text:span text:style-name="T9"> </text:span></text:p>
      <text:p text:style-name="P5"><draw:control text:anchor-type="paragraph" draw:z-index="14" draw:style-name="gr2" draw:text-style-name="P22" svg:width="3.906cm" svg:height="0.668cm" svg:x="0cm" svg:y="0cm" draw:control="control14"/>*Geburtsdatum <draw:control text:anchor-type="as-char" svg:y="-0.626cm" draw:z-index="13" draw:style-name="gr1" draw:text-style-name="P22" svg:width="2.16cm" svg:height="0.668cm" draw:control="control13"/>| Fabrikat <text:s/>| ccm* <draw:control text:anchor-type="as-char" svg:y="-0.626cm" draw:z-index="15" draw:style-name="gr1" draw:text-style-name="P22" svg:width="1.276cm" svg:height="0.668cm" draw:control="control15"/>/ <draw:control text:anchor-type="as-char" svg:y="-0.626cm" draw:z-index="16" draw:style-name="gr1" draw:text-style-name="P22" svg:width="1.283cm" svg:height="0.668cm" draw:control="control16"/> Takt* | Baujahr <draw:control text:anchor-type="as-char" svg:y="-0.626cm" draw:z-index="17" draw:style-name="gr1" draw:text-style-name="P22" svg:width="1.308cm" svg:height="0.668cm" draw:control="control17"/></text:p>
      <text:p text:style-name="P5"/>
      <text:p text:style-name="P7">Klassen:</text:p>
      <text:p text:style-name="P21"><draw:control text:anchor-type="as-char" draw:z-index="18" draw:style-name="gr3" draw:text-style-name="P23" svg:width="0.449cm" svg:height="0.553cm" draw:control="control18"/>Klasse1: Kids bis 50ccm<text:tab/><text:tab/><text:tab/><text:tab/><text:tab/><draw:control text:anchor-type="as-char" draw:z-index="23" draw:style-name="gr3" draw:text-style-name="P23" svg:width="0.449cm" svg:height="0.553cm" draw:control="control23"/>Klasse6: 4-Takt Open </text:p>
      <text:p text:style-name="P21"><draw:control text:anchor-type="as-char" draw:z-index="19" draw:style-name="gr3" draw:text-style-name="P23" svg:width="0.449cm" svg:height="0.553cm" draw:control="control19"/>Klasse2: Kids bis 65ccm<text:tab/><text:tab/><text:tab/><text:tab/><text:tab/><draw:control text:anchor-type="as-char" draw:z-index="24" draw:style-name="gr3" draw:text-style-name="P23" svg:width="0.449cm" svg:height="0.553cm" draw:control="control24"/>Klasse7: Ladies / Ü40</text:p>
      <text:p text:style-name="P21"><draw:control text:anchor-type="as-char" draw:z-index="20" draw:style-name="gr3" draw:text-style-name="P23" svg:width="0.449cm" svg:height="0.553cm" draw:control="control20"/>Klasse3: Kids bis 85ccm<text:tab/><text:tab/><text:tab/><text:tab/><text:tab/><draw:control text:anchor-type="as-char" draw:z-index="25" draw:style-name="gr3" draw:text-style-name="P23" svg:width="0.449cm" svg:height="0.553cm" draw:control="control25"/>Klasse8: Quads</text:p>
      <text:p text:style-name="P21"><draw:control text:anchor-type="as-char" draw:z-index="21" draw:style-name="gr3" draw:text-style-name="P23" svg:width="0.449cm" svg:height="0.553cm" draw:control="control21"/>Klasse4: 125ccm/2-T – 250ccm/4-T <text:s/><text:span text:style-name="T5">bis 18Jahre</text:span><text:tab/><draw:control text:anchor-type="as-char" draw:z-index="26" draw:style-name="gr3" draw:text-style-name="P23" svg:width="0.449cm" svg:height="0.553cm" draw:control="control26"/>Klasse9: Gespann</text:p>
      <text:p text:style-name="P21"><draw:control text:anchor-type="as-char" draw:z-index="22" draw:style-name="gr3" draw:text-style-name="P23" svg:width="0.449cm" svg:height="0.553cm" draw:control="control22"/>Klasse5: 2-Takt Open </text:p>
      <text:p text:style-name="P21"/>
      <text:p text:style-name="P5">Falls Halter und Fahrer nicht identisch sind <text:span text:style-name="T3"></text:span> Unterschrift Halter ___________________________</text:p>
      <text:p text:style-name="P5"/>
      <text:p text:style-name="P6">Nenngeld/Nennung: <text:span text:style-name="T4">Klasse 1 bis 3 </text:span><text:span text:style-name="T17">15€</text:span><text:span text:style-name="T4"> / Klasse 4 bis 8 </text:span><text:span text:style-name="T17">30€</text:span><text:span text:style-name="T4"> / Klasse 9 </text:span><text:span text:style-name="T17">35€</text:span></text:p>
      <text:p text:style-name="P6"/>
      <text:p text:style-name="P6">Nennungen werden <text:span text:style-name="T4">nur</text:span> bearbeitet, wenn der <text:span text:style-name="T5">Haftungsausschuss</text:span> unterschrieben ist, <text:span text:style-name="T4">alle mit * gekennzeichneten Pflichtfelder</text:span> ausgefüllt sind, Anmeldung unterschrieben und das Nenngeld in voller Höhe bar oder per Überweisung auf das Konto <text:span text:style-name="T4">DE45632500300001305838</text:span> der Kreissparkasse Giengen, mit Betreff <text:span text:style-name="T4">Nennung Stoppelcross „Name des Fahrers“</text:span> eingegangen ist. </text:p>
      <text:p text:style-name="P10">Anmeldungen nach Nennschluss bzw. am Veranstaltungstag fällt eine </text:p>
      <text:p text:style-name="P10">Nachnenngebühr von<text:span text:style-name="T1"> </text:span><text:span text:style-name="T16">10€ pro Nennung an.</text:span></text:p>
      <text:p text:style-name="P9"/>
      <text:p text:style-name="P11">Nennungen an: </text:p>
      <text:p text:style-name="P8">Brose Adrian Austraße.19 89567 Sontheim/Brenz</text:p>
      <text:p text:style-name="P4"><text:span text:style-name="T6">E-Mail: </text:span><text:a xlink:type="simple" xlink:href="mailto:anmeldung@msc-burgberg.de" text:style-name="Internet_20_link" text:visited-style-name="Visited_20_Internet_20_Link"><text:span text:style-name="T7">info@msc-burgberg.de</text:span></text:a></text:p>
      <text:p text:style-name="P17">Nennschluss ist der 01.10,2025</text:p>
      <text:p text:style-name="P5"/>
      <text:p text:style-name="P5">Ort, Datum:_________________<text:tab/><text:tab/><text:tab/><text:tab/><text:tab/>Unterschrift_________________________<text:tab/><text:tab/><text:tab/><text:tab/><text:tab/><text:tab/><text:tab/><text:tab/><text:tab/><text:tab/><text:span text:style-name="T10">( bei minderjährigen des Erziehungsberechtigten) </text:span></text:p>
      <text:p text:style-name="P15"/>
      <text:p text:style-name="P3"><text:span text:style-name="T10"><text:tab/><text:tab/><text:tab/><text:tab/><text:tab/><text:tab/><text:tab/><text:tab/><text:tab/></text:span><text:span text:style-name="T13">Unterschrift_________________________</text:span><text:span text:style-name="T10"><text:tab/><text:tab/><text:tab/><text:tab/><text:tab/><text:tab/><text:tab/><text:tab/><text:tab/><text:tab/></text:span><text:span text:style-name="T11">(bei Klasse 9 Beifahrer)</text:span></text:p>
      <text:p text:style-name="P15"/>
      <text:p text:style-name="P3"><text:span text:style-name="T14">Mit der Unterschrift willigen Sie als Teilnehmer der Erhebung, Speicherung, Verarbeitung und Nutzung Ihrer personenbezogenen Daten und Bilder zum Zwecke der Veranstaltung und Infos per Mail über Vereinsveranstaltungen ein. Die weitere Verwendung Ihrer Daten zu Werbe- und Marketingzwecken findet nicht statt. Wenn Sie von uns keine weiteren Mails mehr erhalten wollen, so können Sie diese jederzeit per Mail widerrufen. Den Widerruf richten Sie bitte an </text:span><text:a xlink:type="simple" xlink:href="mailto:vorstandschaft@msc-burgberg.de" text:style-name="Internet_20_link" text:visited-style-name="Visited_20_Internet_20_Link"><text:span text:style-name="T15">vorstandschaft@msc-burgberg.de</text:span></text:a></text:p>
      <text:p text:style-name="P5"><draw:frame draw:style-name="fr3" draw:name="Rahmen3" text:anchor-type="paragraph" svg:x="-0.037cm" svg:y="0.007cm" svg:width="19.018cm" draw:z-index="0"><draw:text-box fo:min-height="1.245cm"><text:p text:style-name="P19"/></draw:text-box></draw:frame></text:p>
      <text:p text:style-name="P5">Nenneingang___________ Nenngeldeingang___________ erfasst________<text:span text:style-name="T12">(wird vom Veranstalter ausgefüllt)</text:span></text:p>
      <text:p text:style-name="P16"><draw:frame draw:style-name="fr4" draw:name="Grafik2" text:anchor-type="paragraph" svg:x="15.344cm" svg:y="0.035cm" svg:width="3.614cm" svg:height="3.136cm" draw:z-index="39"><draw:image xlink:href="Pictures/2000000700003BBE00003B892894D47F.svm" xlink:type="simple" xlink:show="embed" xlink:actuate="onLoad"/></draw:frame><text:soft-page-break/>Haftungsausschluss</text:p>
      <text:p text:style-name="P4">Wegen Teilnahme am 28. Burgberger </text:p>
      <text:p text:style-name="P4">Stoppelcross in der Zeit vom 04.10.2025/05.10.2025</text:p>
      <text:p text:style-name="P4"/>
      <text:p text:style-name="P4">Veranstalter: MSC Burgberg, Winkel 12, 89537 Burgberg</text:p>
      <text:p text:style-name="P4"/>
      <text:p text:style-name="P5"><text:tab/><text:tab/><text:tab/><text:tab/><text:tab/><text:tab/><text:tab/><text:tab/><text:tab/><text:tab/><text:tab/><text:span text:style-name="T2">Nur für Klasse 9 Beifahrer</text:span></text:p>
      <text:p text:style-name="P5"/>
      <text:p text:style-name="P5">*Name: <text:s text:c="6"/><text:tab/><text:span text:style-name="T9"><draw:control text:anchor-type="as-char" svg:y="-0.626cm" draw:z-index="29" draw:style-name="gr1" draw:text-style-name="P22" svg:width="3.88cm" svg:height="0.668cm" draw:control="control27"/></text:span><text:span text:style-name="T9"> <text:s/><text:tab/><text:tab/><text:tab/><text:tab/></text:span>Name: <text:tab/><text:tab/><draw:control text:anchor-type="as-char" svg:y="-0.626cm" draw:z-index="30" draw:style-name="gr1" draw:text-style-name="P22" svg:width="3.88cm" svg:height="0.668cm" draw:control="control28"/><text:span text:style-name="T9"> </text:span></text:p>
      <text:p text:style-name="P5">*Vorname: <text:s/><text:tab/><draw:control text:anchor-type="as-char" svg:y="-0.626cm" draw:z-index="31" draw:style-name="gr1" draw:text-style-name="P22" svg:width="3.88cm" svg:height="0.668cm" draw:control="control29"/> <text:s/><text:tab/><text:tab/><text:tab/><text:tab/>Vorname: <text:s/><text:tab/><draw:control text:anchor-type="as-char" svg:y="-0.626cm" draw:z-index="32" draw:style-name="gr1" draw:text-style-name="P22" svg:width="3.88cm" svg:height="0.668cm" draw:control="control30"/><text:span text:style-name="T9"> </text:span></text:p>
      <text:p text:style-name="P5">*Straße/Nr: <text:tab/><draw:control text:anchor-type="as-char" svg:y="-0.626cm" draw:z-index="33" draw:style-name="gr1" draw:text-style-name="P22" svg:width="3.88cm" svg:height="0.668cm" draw:control="control31"/> <text:s/><text:tab/><text:tab/><text:tab/><text:tab/>Straße/Nr: <text:tab/><draw:control text:anchor-type="as-char" svg:y="-0.626cm" draw:z-index="34" draw:style-name="gr1" draw:text-style-name="P22" svg:width="3.88cm" svg:height="0.668cm" draw:control="control32"/><text:span text:style-name="T9"> </text:span></text:p>
      <text:p text:style-name="P5">*PLZ/Ort: <text:s text:c="2"/><text:tab/><draw:control text:anchor-type="as-char" svg:y="-0.626cm" draw:z-index="35" draw:style-name="gr1" draw:text-style-name="P22" svg:width="3.88cm" svg:height="0.668cm" draw:control="control33"/> <text:s/><text:tab/><text:tab/><text:tab/><text:tab/>PLZ/Ort: <text:s text:c="2"/><text:tab/><draw:control text:anchor-type="as-char" svg:y="-0.626cm" draw:z-index="36" draw:style-name="gr1" draw:text-style-name="P22" svg:width="3.88cm" svg:height="0.668cm" draw:control="control34"/><text:span text:style-name="T9"> </text:span></text:p>
      <text:p text:style-name="P5">*Geb.Dat.: <text:s text:c="3"/><text:tab/><draw:control text:anchor-type="as-char" svg:y="-0.626cm" draw:z-index="37" draw:style-name="gr1" draw:text-style-name="P22" svg:width="3.88cm" svg:height="0.668cm" draw:control="control35"/> <text:s/><text:tab/><text:tab/><text:tab/><text:tab/>Geb.Dat.: <text:tab/><draw:control text:anchor-type="as-char" svg:y="-0.626cm" draw:z-index="38" draw:style-name="gr1" draw:text-style-name="P22" svg:width="3.88cm" svg:height="0.668cm" draw:control="control36"/><text:span text:style-name="T9"> </text:span></text:p>
      <text:p text:style-name="P4"/>
      <text:p text:style-name="P14">Der vorbezeichnete Teilnehmer nimmt an der vorbezeichneten Veranstaltung des MSC Burgberg teil. Er nimmt auf eigene Gefahr an Training und Rennen teil. </text:p>
      <text:p text:style-name="P14">Der Teilnehmer erklärt mit der Anmeldung zur oben genannten Veranstaltung und durch seine Unterschrift den Verzicht auf jegliche Ansprüche aller denkbarer Art für Schäden, die im Zusammenhang mit der Veranstaltung entstehen und zwar gegenüber dem MSC Burgberg, dessen Vereinsmitglieder, dessen Mitarbeiter, dessen Streckenposten, Rettungsdienstpersonal und allen sonstigen Personen, welche mit der Durchführung und Organisation der Veranstaltung in Verbindung stehen.</text:p>
      <text:p text:style-name="P14">Der Veranstalter übernimmt keine Gewähr für den Zustand der Rennstrecke und der dazu gehörenden Einrichtungen. Während der Veranstaltung hat der Teilnehmer den Anweisungen des MSC Burgberg sowie den ausgewiesenen bevollmächtigten Personen Folge zu leisten.</text:p>
      <text:p text:style-name="P14">Erfolgt hier eine Zuwiderhandlung durch den Teilnehmer, kann ein Ausschluss von der Veranstaltung durch den Veranstalter beschlossen werden.</text:p>
      <text:p text:style-name="P14">Der Teilnehmer ist alleine verantwortlich in strafrechtlicher und zivilrechtlicher Hinsicht für alle von ihm oder durch das vom ihm benutzte Fahrzeug verursachten Schäden. Dies betrifft Ansprüche gegen andere Teilnehmer (Fahrer oder Mitfahrer), Eigentümer oder Halter anderer Fahrzeuge oder gegenüber sonstigen Personen, welche an der Veranstaltung teilnehmen.</text:p>
      <text:p text:style-name="P14">Der Teilnehmer verzichtet auf Ansprüche jeglicher Art für Schäden, die im Zusammenhang mit dem Training oder dem Rennen bei ihm entstehen. Der Verzicht umfasst Personenschäden und Sachschäden.</text:p>
      <text:p text:style-name="P14">Die Vertragsparteien sind sich darüber einig, dass vorliegender Haftungsausschluss nicht für Schäden aus der Verletzung des Körpers, der Gesundheit oder des Lebens betrifft, welche aus einer vorsätzlichen oder grob fahrlässigen Pflichtverletzung stammen; dieser Ausschluss gilt ebenfalls nicht für entstandene Sachschäden.</text:p>
      <text:p text:style-name="P14">Für den Fall, dass vorliegender Haftungsausschluss von dem gesetzlichen Vertreter eines minderjährigen Teilnehmers erklärt wird, erklären der bzw. die gesetzlichen Vertreter, dass sie auf die besondere Risikolage aufgrund der Unerfahrenheit der minderjährigen Teilnehmer hingewiesen wurden.</text:p>
      <text:p text:style-name="P14">Sie erklären insbesondere, dass sie im Rahmen der Durchführung der Veranstaltung weiterhin aufsichtspflichtig bleiben. Die gesetzlichen Vertreter erklären ausdrücklich durch nachfolgende Unterschrift, dass dieser Haftungsausschluss für den Minderjährigen anerkannt wird.</text:p>
      <text:p text:style-name="P14">Verursacht ein Teilnehmer Schäden an der Rennstrecke oder an den Anlagen der Rennstrecke und erfolgt die Schadensverursachung außerhalb des normalen Trainings- und / oder Rennbetriebes, so erstattet der Teilnehmer dem Veranstalter oder einer sonstigen geschädigten Person den entsprechenden Schaden. </text:p>
      <text:p text:style-name="P14">Der Teilnehmer verpflichtet sich eine angemessene Schutzkleidung zu tragen. Hat ein Teilnehmer während der Teilnahme an der Veranstaltung keine entsprechende taugliche Schutzkleidung, so kann er ohne Erstattung des Startgeldes von der Veranstaltung ausgeschlossen werden.</text:p>
      <text:p text:style-name="P14">Der Ausschluss ist auch betreffend konkreten verwendeten Fahrzeug möglich, welche nicht den technischen Vorgaben entsprechen. Hier ist der Veranstalter berechtigt, auch das Fahrzeug ohne Erstattung des Startgeldes von der Veranstaltung auszuschließen.</text:p>
      <text:p text:style-name="P14">Der Veranstalter weist noch daraufhin, dass für vorliegende Veranstaltung kein Versicherungsschutz besteht. Dies betrifft die Bereiche der Krankenversicherung, Haftpflichtversicherung, KFZ-Versicherung und Unfallversicherung. Der Teilnehmer bzw. seine gesetzlichen Vertreter erklären ausdrücklich durch nachfolgende Unterschrift, dass sie diese Belehrung zur Kenntnis genommen haben und selbst für eine entsprechende Versicherung sorgen müssen.</text:p>
      <text:p text:style-name="P14">Eine Weitergabe eines Fahrzeuges an einen anderen Teilnehmer oder eine Entgegennahme eines Fahrzeuges durch einen anderen Teilnehmer ist nur mit ausdrücklicher Gestattung und Erlaubnis des Veranstalters zulässig und möglich. </text:p>
      <text:p text:style-name="P14">Der vorbezeichnete Teilnehmer bzw. dessen gesetzliche Vertreter anerkennen den vorbezeichneten Haftungsausschluss an.</text:p>
      <text:p text:style-name="P14"/>
      <text:p text:style-name="P14"/>
      <text:p text:style-name="P5">Ort, Datum:_________________<text:tab/><text:tab/><text:tab/><text:tab/><text:tab/>Unterschrift_________________________<text:tab/><text:tab/><text:tab/><text:tab/><text:tab/><text:tab/><text:tab/><text:tab/><text:tab/><text:tab/><text:span text:style-name="T10">( bei minderjährigen des Erziehungsberechtigten) </text:span></text:p>
      <text:p text:style-name="P15"/>
      <text:p text:style-name="P3"><text:span text:style-name="T10"><text:tab/><text:tab/><text:tab/><text:tab/><text:tab/><text:tab/><text:tab/><text:tab/><text:tab/></text:span><text:span text:style-name="T13">Unterschrift_________________________</text:span><text:span text:style-name="T10"><text:tab/><text:tab/><text:tab/><text:tab/><text:tab/><text:tab/><text:tab/><text:tab/><text:tab/><text:tab/></text:span><text:span text:style-name="T11">(bei Klasse 9 Beifahrer)</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 Narrow" svg:font-family="'Arial Narrow'" style:font-adornments="Standard" style:font-family-generic="swiss"/>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200%"/>
      <style:text-properties fo:font-size="10pt" fo:language="de" fo:country="DE" fo:font-style="italic" style:text-underline-style="solid" style:text-underline-width="auto" style:text-underline-color="font-color" style:font-size-asian="10pt" style:font-style-asian="italic" style:font-size-complex="10pt" style:font-style-complex="italic"/>
    </style:style>
    <style:style style:name="MT1" style:family="text">
      <style:text-properties style:text-underline-style="none"/>
    </style:style>
    <style:page-layout style:name="Mpm1">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SC-Burgberg <text:span text:style-name="MT1"><text:tab/><text:tab/></text:span> Bankverbindung: Kreissparkasse Giengen IBAN: DE45632500300001305838 <text:s text:c="3"/>BIC: SOLADES1HDH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a</meta:initial-creator>
    <meta:creation-date>2017-11-19T15:01:26.15</meta:creation-date>
    <dc:date>2025-08-08T14:59:30.56</dc:date>
    <meta:editing-duration>PT6H57M43S</meta:editing-duration>
    <meta:editing-cycles>22</meta:editing-cycles>
    <meta:generator>OpenOffice/4.1.5$Win32 OpenOffice.org_project/415m1$Build-9789</meta:generator>
    <meta:print-date>2018-07-09T23:21:23.79</meta:print-date>
    <meta:document-statistic meta:table-count="0" meta:image-count="2" meta:object-count="0" meta:page-count="2" meta:paragraph-count="59" meta:word-count="828" meta:character-count="7019"/>
  </office:meta>
</office:document-meta>
</file>